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Calibri-Light" svg:font-family="Calibri-Light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30pt" style:font-size-asian="30pt" style:font-size-complex="30pt"/>
    </style:style>
    <style:style style:name="P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" style:parent-style-name="Normal" style:family="paragraph">
      <style:paragraph-properties style:text-autospace="none" fo:text-align="center" fo:margin-bottom="0in"/>
      <style:text-properties style:font-name="Cambria" style:font-name-complex="UnistraB-Bold" style:font-weight-complex="bold" fo:font-style="italic" style:font-style-asian="italic" fo:color="#000000" fo:font-size="22pt" style:font-size-asian="22pt" style:font-size-complex="22pt"/>
    </style:style>
    <style:style style:name="P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B050" fo:font-size="30pt" style:font-size-asian="30pt" style:font-size-complex="30pt"/>
    </style:style>
    <style:style style:name="P12" style:parent-style-name="Normal" style:family="paragraph">
      <style:paragraph-properties style:text-autospace="none" fo:text-align="center" fo:margin-bottom="0in"/>
      <style:text-properties style:font-name="Cambria" fo:font-weight="bold" style:font-weight-asian="bold" fo:color="#00B050" fo:font-size="30pt" style:font-size-asian="30pt" style:font-size-complex="30pt"/>
    </style:style>
    <style:style style:name="P13" style:parent-style-name="Normal" style:family="paragraph">
      <style:paragraph-properties style:text-autospace="none" fo:text-align="center" style:vertical-align="auto" fo:margin-bottom="0in"/>
      <style:text-properties style:font-name="Cambria" style:font-weight-complex="bold" fo:color="#00B050" fo:font-size="26pt" style:font-size-asian="26pt" style:font-size-complex="26pt"/>
    </style:style>
    <style:style style:name="P14" style:parent-style-name="Normal" style:family="paragraph">
      <style:paragraph-properties style:text-autospace="none" fo:text-align="center" fo:margin-bottom="0in"/>
    </style:style>
    <style:style style:name="T15" style:parent-style-name="Policepardéfaut" style:family="text">
      <style:text-properties style:font-name="Cambria" style:font-weight-complex="bold" fo:color="#00B050" fo:font-size="26pt" style:font-size-asian="26pt" style:font-size-complex="26pt"/>
    </style:style>
    <style:style style:name="T16" style:parent-style-name="Policepardéfaut" style:family="text">
      <style:text-properties style:font-name="Cambria" style:font-weight-complex="bold" fo:color="#00B050" fo:font-size="26pt" style:font-size-asian="26pt" style:font-size-complex="26pt"/>
    </style:style>
    <style:style style:name="T17" style:parent-style-name="Policepardéfaut" style:family="text">
      <style:text-properties style:font-name="Cambria" style:font-weight-complex="bold" fo:color="#00B050" fo:font-size="26pt" style:font-size-asian="26pt" style:font-size-complex="26pt"/>
    </style:style>
    <style:style style:name="T18" style:parent-style-name="Policepardéfaut" style:family="text">
      <style:text-properties style:font-name="Cambria" style:font-weight-complex="bold" fo:color="#00B050" fo:font-size="26pt" style:font-size-asian="26pt" style:font-size-complex="26pt"/>
    </style:style>
    <style:style style:name="T19" style:parent-style-name="Policepardéfaut" style:family="text">
      <style:text-properties style:font-name="Cambria" style:font-weight-complex="bold" fo:color="#00B050" style:text-position="super 65.3%" fo:font-size="26pt" style:font-size-asian="26pt" style:font-size-complex="26pt"/>
    </style:style>
    <style:style style:name="T20" style:parent-style-name="Policepardéfaut" style:family="text">
      <style:text-properties style:font-name="Cambria" style:font-weight-complex="bold" fo:color="#00B050" fo:font-size="26pt" style:font-size-asian="26pt" style:font-size-complex="26pt"/>
    </style:style>
    <style:style style:name="T21" style:parent-style-name="Policepardéfaut" style:family="text">
      <style:text-properties style:font-name="Cambria" style:font-weight-complex="bold" fo:color="#00B050" fo:font-size="26pt" style:font-size-asian="26pt" style:font-size-complex="26pt"/>
    </style:style>
    <style:style style:name="P22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3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4" style:parent-style-name="Normal" style:family="paragraph">
      <style:paragraph-properties style:text-autospace="none" fo:text-align="center" fo:margin-bottom="0in"/>
    </style:style>
    <style:style style:name="T25" style:parent-style-name="Policepardéfaut" style:family="text"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6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7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8" style:parent-style-name="Normal" style:family="paragraph">
      <style:paragraph-properties style:text-autospace="none" fo:text-align="center" style:vertical-align="auto" fo:margin-bottom="0in"/>
    </style:style>
    <style:style style:name="P29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30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3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4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5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1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2" style:parent-style-name="Normal" style:family="paragraph">
      <style:paragraph-properties style:text-autospace="none" style:vertical-align="auto" fo:margin-bottom="0in"/>
      <style:text-properties style:font-name="Cambria" fo:font-weight="bold" style:font-weight-asian="bold" fo:color="#7030A0" fo:font-size="16pt" style:font-size-asian="16pt" style:font-size-complex="16pt"/>
    </style:style>
    <style:style style:name="P43" style:parent-style-name="Normal" style:family="paragraph">
      <style:paragraph-properties style:text-autospace="none" fo:text-align="center" fo:margin-bottom="0in"/>
    </style:style>
    <style:style style:name="T44" style:parent-style-name="Policepardéfaut" style:family="text">
      <style:text-properties style:font-name="Cambria" fo:font-weight="bold" style:font-weight-asian="bold" fo:color="#00B050" fo:font-size="15pt" style:font-size-asian="15pt" style:font-size-complex="15pt"/>
    </style:style>
    <style:style style:name="T45" style:parent-style-name="Policepardéfaut" style:family="text">
      <style:text-properties style:font-name="Cambria" fo:font-weight="bold" style:font-weight-asian="bold" fo:color="#00B050" fo:font-size="15pt" style:font-size-asian="15pt" style:font-size-complex="15pt"/>
    </style:style>
    <style:style style:name="T46" style:parent-style-name="Policepardéfaut" style:family="text">
      <style:text-properties style:font-name="Cambria" fo:font-weight="bold" style:font-weight-asian="bold" fo:color="#00B050" fo:font-size="15pt" style:font-size-asian="15pt" style:font-size-complex="15pt"/>
    </style:style>
    <style:style style:name="T47" style:parent-style-name="Policepardéfaut" style:family="text">
      <style:text-properties style:font-name="Cambria" fo:font-weight="bold" style:font-weight-asian="bold" fo:color="#00B050" style:text-position="super 63.3%" fo:font-size="15pt" style:font-size-asian="15pt" style:font-size-complex="15pt"/>
    </style:style>
    <style:style style:name="T48" style:parent-style-name="Policepardéfaut" style:family="text">
      <style:text-properties style:font-name="Cambria" fo:font-weight="bold" style:font-weight-asian="bold" fo:color="#00B050" fo:font-size="15pt" style:font-size-asian="15pt" style:font-size-complex="15pt"/>
    </style:style>
    <style:style style:name="T49" style:parent-style-name="Policepardéfaut" style:family="text">
      <style:text-properties style:font-name="Cambria" fo:font-weight="bold" style:font-weight-asian="bold" fo:color="#00B050" fo:font-size="15pt" style:font-size-asian="15pt" style:font-size-complex="15pt"/>
    </style:style>
    <style:style style:name="P50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00B050" fo:font-size="15pt" style:font-size-asian="15pt" style:font-size-complex="15pt"/>
    </style:style>
    <style:style style:name="P51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00B050" fo:font-size="15pt" style:font-size-asian="15pt" style:font-size-complex="15pt"/>
    </style:style>
    <style:style style:name="P52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font-size="15pt" style:font-size-asian="15pt" style:font-size-complex="15pt"/>
    </style:style>
    <style:style style:name="P53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font-size="15pt" style:font-size-asian="15pt" style:font-size-complex="15pt"/>
    </style:style>
    <style:style style:name="P54" style:parent-style-name="Normal" style:family="paragraph">
      <style:paragraph-properties style:text-autospace="none" fo:text-align="center" style:vertical-align="auto" fo:margin-bottom="0in"/>
    </style:style>
    <style:style style:name="T55" style:parent-style-name="Policepardéfaut" style:family="text">
      <style:text-properties style:font-name="Cambria" fo:font-weight="bold" style:font-weight-asian="bold" fo:font-size="15pt" style:font-size-asian="15pt" style:font-size-complex="15pt"/>
    </style:style>
    <style:style style:name="P5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 fo:hyphenate="true"/>
    </style:style>
    <style:style style:name="P6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 fo:hyphenate="true"/>
    </style:style>
    <style:style style:name="P6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fo:hyphenate="true"/>
    </style:style>
    <style:style style:name="T62" style:parent-style-name="Policepardéfaut" style:family="text">
      <style:text-properties style:font-name="Cambria" fo:font-size="12pt" style:font-size-asian="12pt" style:font-size-complex="12pt"/>
    </style:style>
    <style:style style:name="T63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T64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T65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T66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T6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style:text-autospace="none" style:vertical-align="auto" fo:margin-bottom="0in"/>
      <style:text-properties fo:hyphenate="true"/>
    </style:style>
    <style:style style:name="P6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Calibri-Light" fo:font-size="12pt" style:font-size-asian="12pt" style:font-size-complex="12pt" fo:hyphenate="true"/>
    </style:style>
    <style:style style:name="P7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Calibri-Light" fo:font-size="12pt" style:font-size-asian="12pt" style:font-size-complex="12pt" fo:hyphenate="true"/>
    </style:style>
    <style:style style:name="P7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fo:hyphenate="true"/>
    </style:style>
    <style:style style:name="T72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T73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T74" style:parent-style-name="Policepardéfaut" style:family="text">
      <style:text-properties style:font-name="Cambria" style:font-name-complex="Calibri-Light" fo:font-weight="bold" style:font-weight-asian="bold" style:font-weight-complex="bold" fo:font-size="12pt" style:font-size-asian="12pt" style:font-size-complex="12pt"/>
    </style:style>
    <style:style style:name="T75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P7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Calibri-Light" fo:font-size="12pt" style:font-size-asian="12pt" style:font-size-complex="12pt" fo:hyphenate="true"/>
    </style:style>
    <style:style style:name="P7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Calibri-Light" fo:font-size="12pt" style:font-size-asian="12pt" style:font-size-complex="12pt" fo:hyphenate="true"/>
    </style:style>
    <style:style style:name="P7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 fo:hyphenate="true"/>
    </style:style>
    <style:style style:name="P7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2" style:parent-style-name="Paragraphedeliste" style:family="paragraph">
      <style:paragraph-properties style:text-autospace="none" fo:text-align="justify" style:vertical-align="auto" fo:margin-bottom="0in"/>
      <style:text-properties style:font-name="Cambria" fo:color="#000000" fo:font-size="12pt" style:font-size-asian="12pt" style:font-size-complex="12pt" fo:hyphenate="true"/>
    </style:style>
    <style:style style:name="P83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84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85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86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87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88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8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9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9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9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9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95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97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98" style:parent-style-name="Policepardéfaut" style:family="text">
      <style:text-properties style:font-name="Cambria" fo:font-size="12pt" style:font-size-asian="12pt" style:font-size-complex="12pt"/>
    </style:style>
    <style:style style:name="P9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103" style:parent-style-name="Policepardéfaut" style:family="text">
      <style:text-properties style:font-name="Cambria" fo:font-size="12pt" style:font-size-asian="12pt" style:font-size-complex="12pt"/>
    </style:style>
    <style:style style:name="P10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10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10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10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10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109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0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1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2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3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4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5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6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7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8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9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0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1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2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3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4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5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6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7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8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9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0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1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2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3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4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5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6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7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8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39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</style:style>
    <style:style style:name="T140" style:parent-style-name="Policepardéfaut" style:family="text">
      <style:text-properties style:font-name="Cambria" style:font-name-complex="UnistraB-Bold" fo:font-weight="bold" style:font-weight-asian="bold" style:font-weight-complex="bold" fo:color="#00B050" fo:font-size="16pt" style:font-size-asian="16pt" style:font-size-complex="16pt"/>
    </style:style>
    <style:style style:name="P141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style:text-autospace="none" style:vertical-align="auto" fo:margin-bottom="0in" fo:text-indent="0.4916in"/>
    </style:style>
    <style:style style:name="T144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T145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T146" style:parent-style-name="Policepardéfaut" style:family="text">
      <style:text-properties style:font-name="Cambria" style:font-name-complex="UnistraB-Bold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style:text-autospace="none" style:vertical-align="auto" fo:margin-bottom="0in" fo:text-indent="0.4916in"/>
    </style:style>
    <style:style style:name="T149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50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51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52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53" style:parent-style-name="Normal" style:family="paragraph">
      <style:paragraph-properties style:text-autospace="none" style:vertical-align="auto" fo:margin-bottom="0in" fo:text-indent="0.4916in"/>
    </style:style>
    <style:style style:name="T154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55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56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57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58" style:parent-style-name="Normal" style:family="paragraph">
      <style:paragraph-properties style:text-autospace="none" style:vertical-align="auto" fo:margin-bottom="0in" fo:text-indent="0.4916in"/>
    </style:style>
    <style:style style:name="T159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60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61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62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63" style:parent-style-name="Normal" style:family="paragraph">
      <style:paragraph-properties style:text-autospace="none" style:vertical-align="auto" fo:margin-bottom="0in" fo:text-indent="0.4916in"/>
    </style:style>
    <style:style style:name="T164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65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66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67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68" style:parent-style-name="Normal" style:family="paragraph">
      <style:paragraph-properties style:text-autospace="none" style:vertical-align="auto" fo:margin-bottom="0in" fo:text-indent="0.4916in"/>
    </style:style>
    <style:style style:name="T169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70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71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72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73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74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75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7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UnistraB-Regular" fo:font-size="12pt" style:font-size-asian="12pt" style:font-size-complex="12pt"/>
    </style:style>
    <style:style style:name="P177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78" style:parent-style-name="Titre3" style:family="paragraph">
      <style:paragraph-properties fo:margin-top="0in" fo:margin-bottom="0in" fo:text-indent="0.4916in"/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79" style:parent-style-name="Titre3" style:family="paragraph">
      <style:paragraph-properties fo:margin-top="0in" fo:margin-bottom="0in"/>
      <style:text-properties style:font-name="Cambria" style:font-name-complex="UnistraB-Regular" fo:font-size="12pt" style:font-size-asian="12pt" style:font-size-complex="12pt"/>
    </style:style>
    <style:style style:name="P180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81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82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83" style:parent-style-name="Titre3" style:family="paragraph">
      <style:paragraph-properties fo:margin-top="0in" fo:margin-bottom="0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84" style:parent-style-name="Titre3" style:family="paragraph">
      <style:paragraph-properties fo:margin-top="0in" fo:margin-bottom="0in" fo:text-indent="0.4916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8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8" style:parent-style-name="Titre3" style:family="paragraph">
      <style:paragraph-properties fo:margin-top="0in" fo:margin-bottom="0in"/>
    </style:style>
    <style:style style:name="T189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90" style:parent-style-name="Policepardéfaut" style:family="text"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9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4" style:parent-style-name="Titre3" style:family="paragraph">
      <style:paragraph-properties fo:margin-top="0in" fo:margin-bottom="0in" fo:margin-left="0.4916in">
        <style:tab-stops/>
      </style:paragraph-properties>
    </style:style>
    <style:style style:name="T195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96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T197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98" style:parent-style-name="Titre3" style:family="paragraph">
      <style:paragraph-properties fo:margin-top="0in" fo:margin-bottom="0in" fo:margin-left="0.4916in">
        <style:tab-stops/>
      </style:paragraph-properties>
    </style:style>
    <style:style style:name="T199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200" style:parent-style-name="Titre3" style:family="paragraph">
      <style:paragraph-properties fo:margin-top="0in" fo:margin-bottom="0in"/>
    </style:style>
    <style:style style:name="T201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202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0pt" style:font-size-asian="10pt" style:font-size-complex="10pt" style:language-asian="en" style:country-asian="US"/>
    </style:style>
    <style:style style:name="P20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3" style:parent-style-name="Titre3" style:family="paragraph">
      <style:paragraph-properties fo:break-before="column" fo:text-align="center" fo:margin-top="0in" fo:margin-bottom="0in"/>
      <style:text-properties style:font-name="Cambria" style:font-name-asian="Calibri" style:font-name-complex="Cambria" style:font-weight-complex="normal" fo:color="#00B050" fo:font-size="16pt" style:font-size-asian="16pt" style:font-size-complex="16pt" style:language-asian="en" style:country-asian="US"/>
    </style:style>
    <style:style style:name="P21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5" style:parent-style-name="Normal" style:family="paragraph">
      <style:paragraph-properties style:text-autospace="none" style:vertical-align="auto" fo:margin-bottom="0in"/>
    </style:style>
    <style:style style:name="T216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217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218" style:parent-style-name="Policepardéfaut" style:family="text">
      <style:text-properties style:font-name="Cambria" style:font-name-complex="UnistraB-Bold" fo:font-weight="bold" style:font-weight-asian="bold" style:font-weight-complex="bold" style:font-style-complex="italic" fo:font-size="12pt" style:font-size-asian="12pt" style:font-size-complex="12pt"/>
    </style:style>
    <style:style style:name="T219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22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4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00B050" fo:font-size="16pt" style:font-size-asian="16pt" style:font-size-complex="16pt" style:language-asian="en" style:country-asian="US"/>
    </style:style>
    <style:style style:name="P26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6" style:parent-style-name="Normal" style:family="paragraph">
      <style:paragraph-properties style:text-autospace="none" style:vertical-align="auto" fo:margin-bottom="0in"/>
    </style:style>
    <style:style style:name="T267" style:parent-style-name="Policepardéfaut" style:family="text">
      <style:text-properties style:font-name="Cambria" style:font-name-complex="Cambria-Bold" fo:font-weight="bold" style:font-weight-asian="bold" style:font-weight-complex="bold" fo:font-size="12pt" style:font-size-asian="12pt" style:font-size-complex="12pt"/>
    </style:style>
    <style:style style:name="T268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T269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70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71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72" style:parent-style-name="Titre3" style:family="paragraph">
      <style:paragraph-properties fo:margin-top="0in" fo:margin-bottom="0in"/>
    </style:style>
    <style:style style:name="T273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74" style:parent-style-name="Policepardéfaut" style:family="text">
      <style:text-properties style:font-name="Cambria" style:font-name-complex="Cambria-Bold" fo:font-weight="normal" style:font-weight-asian="normal" style:font-weight-complex="normal" fo:font-size="12pt" style:font-size-asian="12pt" style:font-size-complex="12pt"/>
    </style:style>
    <style:style style:name="T275" style:parent-style-name="Policepardéfaut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T276" style:parent-style-name="Policepardéfaut" style:family="text">
      <style:text-properties style:font-name="Cambria" fo:font-weight="normal" style:font-weight-asian="normal" fo:color="#000000" fo:font-size="12pt" style:font-size-asian="12pt" style:font-size-complex="12pt"/>
    </style:style>
    <style:style style:name="T277" style:parent-style-name="Policepardéfaut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P278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79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0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1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2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3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4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5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6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88" style:parent-style-name="Titre3" style:family="paragraph">
      <style:paragraph-properties fo:margin-top="0in" fo:margin-bottom="0in"/>
    </style:style>
    <style:style style:name="T289" style:parent-style-name="Policepardéfaut" style:family="text">
      <style:text-properties style:font-name="Cambria" style:font-name-asian="Calibri" style:font-name-complex="Cambria" style:font-weight-complex="normal" fo:font-size="12pt" style:font-size-asian="12pt" style:font-size-complex="12pt" style:language-asian="en" style:country-asian="US"/>
    </style:style>
    <style:style style:name="T290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9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9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93" style:parent-style-name="Titre3" style:family="paragraph">
      <style:paragraph-properties fo:margin-top="0in" fo:margin-bottom="0in"/>
    </style:style>
    <style:style style:name="T294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95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96" style:parent-style-name="Normal" style:family="paragraph">
      <style:paragraph-properties style:text-autospace="none" fo:text-align="center" style:vertical-align="auto" fo:margin-bottom="0in"/>
      <style:text-properties style:font-name="Cambria" style:font-name-complex="UnistraB-Bold" fo:font-weight="bold" style:font-weight-asian="bold" style:font-weight-complex="bold" fo:color="#00B050" fo:font-size="16pt" style:font-size-asian="16pt" style:font-size-complex="16pt"/>
    </style:style>
    <style:style style:name="P297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98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99" style:parent-style-name="Normal" style:family="paragraph">
      <style:paragraph-properties style:text-autospace="none" style:vertical-align="auto" fo:margin-bottom="0in"/>
    </style:style>
    <style:style style:name="T300" style:parent-style-name="Policepardéfaut" style:family="text">
      <style:text-properties style:font-name="Cambria" style:font-name-complex="UnistraB-Regular" fo:font-weight="bold" style:font-weight-asian="bold" fo:font-size="12pt" style:font-size-asian="12pt" style:font-size-complex="12pt"/>
    </style:style>
    <style:style style:name="T301" style:parent-style-name="Policepardéfaut" style:family="text">
      <style:text-properties style:font-name="Cambria" style:font-name-complex="UnistraB-Regular" fo:font-weight="bold" style:font-weight-asian="bold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Festival Culturel Universitaire</text:p>
      <text:p text:style-name="P3"/>
      <text:p text:style-name="P4">Thème :<text:s/>Rétro-futur</text:p>
      <text:p text:style-name="P5"/>
      <text:p text:style-name="P6">Du 25 au 28 mars 2026<text:s/>à Grenoble</text:p>
      <text:p text:style-name="P7"/>
      <text:p text:style-name="P8"/>
      <text:p text:style-name="P9"/>
      <text:p text:style-name="P10"/>
      <text:p text:style-name="P11">DOSSIER DE CANDIDATURE</text:p>
      <text:p text:style-name="P12">SOIREE ARTS PLASTIQUES ET VISUELS / PERFORMANCES</text:p>
      <text:p text:style-name="P13">Inauguration : JEUDI 26 MARS<text:s/></text:p>
      <text:p text:style-name="P14"><text:span text:style-name="T15">Exposition : DU 2</text:span><text:span text:style-name="T16">7<text:s/></text:span><text:span text:style-name="T17">MARS AU<text:s/></text:span><text:span text:style-name="T18">1</text:span><text:span text:style-name="T19">e</text:span><text:span text:style-name="T20"><text:s/></text:span><text:span text:style-name="T21">AVRIL</text:span></text:p>
      <text:p text:style-name="P22"/>
      <text:p text:style-name="P23"/>
      <text:p text:style-name="P24"><text:span text:style-name="T25"><draw:custom-shape svg:x="0.23446in" svg:y="0.2225in" svg:width="5.85625in" svg:height="2.30139in" draw:z-index="251659264" draw:id="id0" draw:style-name="a0" draw:name="Rectangle 1" text:anchor-type="paragraph"><svg:title/><svg:desc/><text:p text:style-name="P26">Les<text:s/>candidatures sont à envoyer par mail à l’adresse suivante :</text:p><text:p text:style-name="P27"/><text:p text:style-name="P28"><text:a xlink:href="mailto:julien.vaccari@univ-grenoble-alpes.fr" office:target-frame-name="_top" xlink:show="replace">julien.vaccari@univ-grenoble-alpes.fr</text:a><text:s/></text:p><text:p text:style-name="P29"/><text:p text:style-name="P30">Date limite de dépôt des candidatures :</text:p><text:p text:style-name="P31"><text:span text:style-name="T32">Lundi 1er décembre 2025</text:span>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Exposition : DU 2</text:span><text:span text:style-name="T45">7</text:span><text:span text:style-name="T46"><text:s/>MARS AU 1</text:span><text:span text:style-name="T47">e</text:span><text:span text:style-name="T48"><text:s/></text:span><text:span text:style-name="T49">AVRIL</text:span></text:p>
      <text:p text:style-name="P50">Inauguration : JEUDI 26 MARS<text:s/></text:p>
      <text:p text:style-name="P51">Arts plastiques – Performances<text:line-break/></text:p>
      <text:p text:style-name="P52">Ancien Musée de Peinture – Place de Verdun - Grenoble</text:p>
      <text:p text:style-name="P53">Commissariat d’exposition :</text:p>
      <text:p text:style-name="P54"><text:span text:style-name="T55">Emilie Baldini – Directrice du Centre d’art bastille</text:span></text:p>
      <text:p text:style-name="P56"/>
      <text:p text:style-name="P57"/>
      <text:p text:style-name="P58">Contexte</text:p>
      <text:p text:style-name="P59"/>
      <text:p text:style-name="P60">Cette soirée mettra à<text:s/>l’honneur les arts plastiques, visuels et sonores ; et performances regroupant des créations artistiques étudiantes.</text:p>
      <text:p text:style-name="P61"><text:span text:style-name="T62">Les artistes auront à composer avec un lieu d’</text:span><text:span text:style-name="T63">exposition singulier. De part sa<text:s/></text:span><text:span text:style-name="T64"><text:line-break/></text:span><text:span text:style-name="T65">singularité – très grandes salles, grandes hauteurs sous pl</text:span><text:span text:style-name="T66">afonds, acoustique particulière, le lieu peut accueillir des œuvres volumineuses<text:s/></text:span><text:span text:style-name="T67">ASSEMBLÉES ou CRÉÉES SUR PLACE ;</text:span></text:p>
      <text:p text:style-name="P68"/>
      <text:p text:style-name="P69">Toutefois, il faut avoir à l’esprit qu’il sera impossible de modifier la structure du lieu.</text:p>
      <text:p text:style-name="P70"/>
      <text:p text:style-name="P71"><text:span text:style-name="T72">L’exposition sera visible à l’Ancien Musée de Pe</text:span><text:span text:style-name="T73">inture (place de Verdun à Grenoble),<text:s/></text:span><text:span text:style-name="T74">du jeudi 26 mars (jour de l’inauguration) au mercredi 1 avril 2026</text:span><text:span text:style-name="T75">, au-delà donc de la période du festival.</text:span></text:p>
      <text:p text:style-name="P76"/>
      <text:p text:style-name="P77">Le commissariat d’exposition sera assuré par Emilie Baldini, directrice du Centre d’art bastille. A ce<text:s/>titre, elle assurera un accompagnement professionnel de vos projets artistiques, avec le soutien d’une équipe technique.<text:s/></text:p>
      <text:p text:style-name="P78"/>
      <text:p text:style-name="P79"/>
      <text:p text:style-name="P80">Typologie des propositions</text:p>
      <text:p text:style-name="P81"/>
      <text:p text:style-name="P82">Œuvres à disposer au sol ou à accrocher au mur (installation, sculpture, peinture, photo, objet…), projection vidéo, création sonore.</text:p>
      <text:p text:style-name="P83"/>
      <text:p text:style-name="P84">Pour le soir de l’événement du 26 mars, il sera également possible de présenter des performances (danse, musique, lecture…) ou d’activer certaines œuvres qui entreraient en résonnance avec l’exposition.</text:p>
      <text:p text:style-name="P85"/>
      <text:p text:style-name="P86">Certains travaux artistiques peuvent se voir déclinés sous la forme d’ateliers de pratique (travail graphique, ateliers d’écoutes, réalisations plastiques, et ce tout au long de la période d’exposition.</text:p>
      <text:p text:style-name="P87"/>
      <text:p text:style-name="P88">Les projets proposés peuvent être portés seul.e ou en<text:s/>collectif.</text:p>
      <text:p text:style-name="P89"/>
      <text:p text:style-name="P90"/>
      <text:p text:style-name="P91"/>
      <text:p text:style-name="P92"/>
      <text:p text:style-name="P93"/>
      <text:p text:style-name="P94"><text:span text:style-name="T95">Conditions de participation</text:span></text:p>
      <text:p text:style-name="P96"/>
      <text:p text:style-name="P97"><text:span text:style-name="T98">Chaque proposition devra avoir un lien avec le thème du festival : "Rétro-futur".</text:span></text:p>
      <text:p text:style-name="P99"/>
      <text:p text:style-name="P100">Infos Pratiques :<text:s/></text:p>
      <text:p text:style-name="P101"/>
      <text:p text:style-name="P102"><text:span text:style-name="T103">Tout ou une partie des propositions des porteur.euse.s de projet pourra être retenu.</text:span></text:p>
      <text:p text:style-name="P104">Différent.e.s porteur.euse.s de projets prendront part à cette exposition.<text:s/><text:line-break/>Une mise en lien sera faite entre chaque proposition pour donner une cohérence à l’événement et à l’exposition par la commissaire d’exposition dans le cadre de rencontres ayant lieues le jeudi 11 décembre 2025.</text:p>
      <text:p text:style-name="P105">Une visite du lieu se tiendra la semaine du 12 janvier 2026 en présence de la commissaire d’exposition et de l’équipe technique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FICHE DE RENSEIGNEMENTS</text:span></text:p>
      <text:p text:style-name="P141"/>
      <text:p text:style-name="P142"/>
      <text:p text:style-name="P143"><text:span text:style-name="T144">Vous présentez le<text:s/></text:span><text:span text:style-name="T145">projet sous :<text:s/></text:span><text:span text:style-name="T146">(renseignez la case qui vous correspond)</text:span></text:p>
      <text:p text:style-name="P147"/>
      <text:p text:style-name="P148"><text:span text:style-name="T149">Votre nom (si projet individuel) (</text:span><text:span text:style-name="T150">précisez</text:span><text:span text:style-name="T151">)<text:s/></text:span></text:p>
      <text:p text:style-name="P152"/>
      <text:p text:style-name="P153"><text:span text:style-name="T154">Votre association (</text:span><text:span text:style-name="T155">précisez</text:span><text:span text:style-name="T156">)</text:span></text:p>
      <text:p text:style-name="P157"/>
      <text:p text:style-name="P158"><text:span text:style-name="T159">Votre collectif (</text:span><text:span text:style-name="T160">précisez</text:span><text:span text:style-name="T161">)</text:span></text:p>
      <text:p text:style-name="P162"/>
      <text:p text:style-name="P163"><text:span text:style-name="T164">Votre compagnie (</text:span><text:span text:style-name="T165">précisez</text:span><text:span text:style-name="T166">)</text:span></text:p>
      <text:p text:style-name="P167"/>
      <text:p text:style-name="P168"><text:span text:style-name="T169">Autre (</text:span><text:span text:style-name="T170">précisez</text:span><text:span text:style-name="T171">)</text:span></text:p>
      <text:p text:style-name="P172"><text:tab/></text:p>
      <text:p text:style-name="P173"/>
      <text:p text:style-name="P174"/>
      <text:p text:style-name="P175"/>
      <text:p text:style-name="P176">Adresse électronique :</text:p>
      <text:p text:style-name="P177"/>
      <text:h text:style-name="P178" text:outline-level="3">Téléphone :</text:h>
      <text:h text:style-name="P179" text:outline-level="3"/>
      <text:p text:style-name="P180">Site<text:s/>internet / Page Facebook / Page Instagram :</text:p>
      <text:p text:style-name="P181"/>
      <text:p text:style-name="P182"/>
      <text:h text:style-name="P183" text:outline-level="3"/>
      <text:h text:style-name="P184" text:outline-level="3">Contacts de la personne référente du projet :</text:h>
      <text:h text:style-name="P185" text:outline-level="3"/>
      <text:h text:style-name="P186" text:outline-level="3"/>
      <text:h text:style-name="P187" text:outline-level="3"/>
      <text:h text:style-name="P188" text:outline-level="3"><text:span text:style-name="T189"><text:tab/></text:span><text:span text:style-name="T190">Nombre de personnes dans l’équipe :</text:span></text:h>
      <text:h text:style-name="P191" text:outline-level="3"/>
      <text:h text:style-name="P192" text:outline-level="3"><text:tab/>Nombre d’étudiants dans l’équipe :</text:h>
      <text:h text:style-name="P193" text:outline-level="3"/>
      <text:h text:style-name="P194" text:outline-level="3"><text:span text:style-name="T195">Parmi les membres de l’équipe,<text:s/></text:span><text:span text:style-name="T196">y-a-t-il des personnes avec des contraintes alimentair</text:span><text:span text:style-name="T197">es ? (Allergies, régime spécifique).</text:span></text:h>
      <text:h text:style-name="P198" text:outline-level="3"><text:span text:style-name="T199">Si oui, précisez le nombre de personnes concernées et les spécificités :</text:span></text:h>
      <text:h text:style-name="P200" text:outline-level="3"><text:span text:style-name="T201"><text:tab/></text:span><text:span text:style-name="T202">(ex : 2 végan + 1 végétarien et sans céleri + 1 sans fruits de mer)</text:span></text:h>
      <text:h text:style-name="P203" text:outline-level="3"/>
      <text:h text:style-name="P204" text:outline-level="3"/>
      <text:h text:style-name="P205" text:outline-level="3"/>
      <text:h text:style-name="P206" text:outline-level="3"/>
      <text:h text:style-name="P207" text:outline-level="3"/>
      <text:h text:style-name="P208" text:outline-level="3"/>
      <text:h text:style-name="P209" text:outline-level="3"/>
      <text:h text:style-name="P210" text:outline-level="3"/>
      <text:h text:style-name="P211" text:outline-level="3"/>
      <text:h text:style-name="P212" text:outline-level="3"/>
      <text:soft-page-break/>
      <text:h text:style-name="P213" text:outline-level="3">AVANT TOUTE CHOSE…</text:h>
      <text:h text:style-name="P214" text:outline-level="3"/>
      <text:p text:style-name="P215"><text:span text:style-name="T216">Comment votre proposition répond au thème du<text:s/></text:span><text:span text:style-name="T217">festival ? Est-ce par la forme, le sujet, l’esthétique ou votre chemin de création que vous vous inscrivez dans<text:s/></text:span><text:span text:style-name="T218">la thématique Rétro-futur</text:span><text:span text:style-name="T219"> ?</text:span></text:p>
      <text:h text:style-name="P220" text:outline-level="3"/>
      <text:h text:style-name="P221" text:outline-level="3"/>
      <text:h text:style-name="P222" text:outline-level="3"/>
      <text:h text:style-name="P223" text:outline-level="3"/>
      <text:h text:style-name="P224" text:outline-level="3"/>
      <text:h text:style-name="P225" text:outline-level="3"/>
      <text:h text:style-name="P226" text:outline-level="3"/>
      <text:h text:style-name="P227" text:outline-level="3"/>
      <text:h text:style-name="P228" text:outline-level="3"/>
      <text:h text:style-name="P229" text:outline-level="3"/>
      <text:h text:style-name="P230" text:outline-level="3"/>
      <text:h text:style-name="P231" text:outline-level="3"/>
      <text:h text:style-name="P232" text:outline-level="3"/>
      <text:h text:style-name="P233" text:outline-level="3"/>
      <text:h text:style-name="P234" text:outline-level="3"/>
      <text:h text:style-name="P235" text:outline-level="3"/>
      <text:h text:style-name="P236" text:outline-level="3"/>
      <text:h text:style-name="P237" text:outline-level="3"/>
      <text:h text:style-name="P238" text:outline-level="3"/>
      <text:h text:style-name="P239" text:outline-level="3"/>
      <text:h text:style-name="P240" text:outline-level="3"/>
      <text:h text:style-name="P241" text:outline-level="3"/>
      <text:h text:style-name="P242" text:outline-level="3"/>
      <text:h text:style-name="P243" text:outline-level="3"/>
      <text:h text:style-name="P244" text:outline-level="3"/>
      <text:h text:style-name="P245" text:outline-level="3"/>
      <text:h text:style-name="P246" text:outline-level="3"/>
      <text:h text:style-name="P247" text:outline-level="3"/>
      <text:h text:style-name="P248" text:outline-level="3"/>
      <text:h text:style-name="P249" text:outline-level="3"/>
      <text:h text:style-name="P250" text:outline-level="3"/>
      <text:h text:style-name="P251" text:outline-level="3"/>
      <text:h text:style-name="P252" text:outline-level="3"/>
      <text:h text:style-name="P253" text:outline-level="3"/>
      <text:h text:style-name="P254" text:outline-level="3"/>
      <text:h text:style-name="P255" text:outline-level="3"/>
      <text:h text:style-name="P256" text:outline-level="3"/>
      <text:h text:style-name="P257" text:outline-level="3"/>
      <text:h text:style-name="P258" text:outline-level="3"/>
      <text:h text:style-name="P259" text:outline-level="3"/>
      <text:h text:style-name="P260" text:outline-level="3"/>
      <text:h text:style-name="P261" text:outline-level="3"/>
      <text:h text:style-name="P262" text:outline-level="3"/>
      <text:h text:style-name="P263" text:outline-level="3"/>
      <text:soft-page-break/>
      <text:h text:style-name="P264" text:outline-level="3">LE PROJET</text:h>
      <text:h text:style-name="P265" text:outline-level="3"/>
      <text:p text:style-name="P266"><text:span text:style-name="T267">Nature du projet<text:s/></text:span><text:span text:style-name="T268">(Arts plastiques, arts visuels,<text:s/></text:span><text:span text:style-name="T269">sonore, performances…) :</text:span></text:p>
      <text:p text:style-name="P270"/>
      <text:p text:style-name="P271"/>
      <text:h text:style-name="P272" text:outline-level="3"><text:span text:style-name="T273">Format ou médium du projet</text:span><text:span text:style-name="T274"><text:s/></text:span><text:span text:style-name="T275">(</text:span><text:span text:style-name="T276">installation, vidéo, sculpture, photo, objet, danse, musique, lecture, atelier de pratique</text:span><text:span text:style-name="T277">…) :</text:span></text:h>
      <text:h text:style-name="P278" text:outline-level="3"/>
      <text:h text:style-name="P279" text:outline-level="3"/>
      <text:h text:style-name="P280" text:outline-level="3">Titre (s’il y en a un) :</text:h>
      <text:h text:style-name="P281" text:outline-level="3"/>
      <text:h text:style-name="P282" text:outline-level="3">Taille (si possible)</text:h>
      <text:h text:style-name="P283" text:outline-level="3"/>
      <text:h text:style-name="P284" text:outline-level="3">Poids (si possible)</text:h>
      <text:h text:style-name="P285" text:outline-level="3"/>
      <text:h text:style-name="P286" text:outline-level="3">Durée approximative de la<text:s/>vidéo, boucle sonore, performance :</text:h>
      <text:h text:style-name="P287" text:outline-level="3"/>
      <text:h text:style-name="P288" text:outline-level="3"><text:span text:style-name="T289">Besoins techniques déjà identifiés<text:s/></text:span><text:span text:style-name="T290">(diffusion sonore ou vidéo, matériels…) :</text:span></text:h>
      <text:h text:style-name="P291" text:outline-level="3"/>
      <text:h text:style-name="P292" text:outline-level="3"/>
      <text:h text:style-name="P293" text:outline-level="3"><text:span text:style-name="T294">Présentation détaillée du projet </text:span><text:span text:style-name="T295">:</text:span></text:h>
      <text:p text:style-name="Normal">(Vous pouvez également joindre au dossier des pièces complémentaires : croquis, photos de l’œuvre si existante, vidéos…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96">ACCOMPAGNEMENT DU PROJET</text:p>
      <text:p text:style-name="P297"/>
      <text:p text:style-name="P298"/>
      <text:p text:style-name="P299"><text:span text:style-name="T300">Si vous désirez être accompagné dans votre démarche, pour structurer votre projet, formaliser vos désirs artistiques, rendre possible techniquement votre proposition ou autre,<text:s/></text:span><text:span text:style-name="T301">décrivez-nous ci-dessous vos attentes quant à cet accompagn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Calibri-Light" svg:font-family="Calibri-Light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1" style:display-name="Pa1" style:family="paragraph" style:parent-style-name="Normal" style:next-style-name="Normal">
      <style:paragraph-properties style:text-autospace="none" style:vertical-align="auto" fo:margin-bottom="0in" style:line-height-at-least="0.1673in"/>
      <style:text-properties style:font-name="Tahoma" style:font-name-complex="Tahoma" fo:font-size="12pt" style:font-size-asian="12pt" style:font-size-complex="12pt" fo:hyphenate="true"/>
    </style:style>
    <style:style style:name="A1" style:display-name="A1" style:family="text">
      <style:text-properties fo:color="#221E1F" fo:font-size="11pt" style:font-size-asian="11pt" style:font-size-complex="11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N VACCARI</meta:initial-creator>
    <dc:creator>JULIEN VACCARI</dc:creator>
    <meta:creation-date>2025-11-05T15:05:00Z</meta:creation-date>
    <dc:date>2025-11-06T12:53:00Z</dc:date>
    <meta:template xlink:href="Normal" xlink:type="simple"/>
    <meta:editing-cycles>4</meta:editing-cycles>
    <meta:editing-duration>PT180S</meta:editing-duration>
    <meta:document-statistic meta:page-count="7" meta:paragraph-count="9" meta:word-count="701" meta:character-count="4550" meta:row-count="32" meta:non-whitespace-character-count="3858"/>
  </office:meta>
</office:document-meta>
</file>